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text-underline-style="solid" style:text-underline-type="single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color="#000000"/>
    </style:style>
    <style:style style:name="ce13" style:family="table-cell" style:parent-style-name="Default" style:data-style-name="N12">
      <style:table-cell-properties fo:border-top="none" fo:border-bottom="thin solid #000000" fo:border-left="none" fo:border-right="thin solid #000000" fo:background-color="#D9D9D9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305496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#305496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.706cm"/>
      <style:text-properties fo:color="#4472C4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fo:color="#4472C4" fo:font-weight="bold" style:font-weight-asian="bold" style:font-weight-complex="bold"/>
    </style:style>
    <style:style style:name="ce33" style:family="table-cell" style:parent-style-name="Default" style:data-style-name="N12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2">
      <style:table-cell-properties fo:border-top="none" fo:border-bottom="thin solid #000000" fo:border-left="none" fo:border-right="thin solid #000000" fo:background-color="#305496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05496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4C6E7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/>
      <style:text-properties fo:color="#000000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05496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05496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9.12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ANGLERS TAVERN PRE ORDER FOR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 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All Pre-order forms MUST be submitted by<text:s/><text:span text:style-name="T2">11am</text:span><text:s/>the day of your booking, pre-orders submitted after this time will not be accepte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Please email<text:s/><text:span text:style-name="T2">admin@anglers-tavern.com.au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1">
            <text:p>Please ensure that all meals are accounted for in the<text:s/><text:span text:style-name="T5">No# of Meals required</text:span><text:s/>column or meals will be missed. Make sure to account for the salad + protein, and not just the protein in this colum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 </text:p>
          </table:table-cell>
          <table:table-cell office:value-type="string" table:style-name="ce2">
            <text:p>BOOKING NAME :</text:p>
          </table:table-cell>
          <table:table-cell office:value-type="string" table:number-columns-spanned="4" table:number-rows-spanned="1" table:style-name="ce49">
            <text:p> </text:p>
          </table:table-cell>
          <table:covered-table-cell table:number-columns-repeated="3"/>
          <table:table-cell office:value-type="string" table:style-name="ce3">
            <text:p>(gf) - Gluten fre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 </text:p>
          </table:table-cell>
          <table:table-cell office:value-type="string" table:style-name="ce2">
            <text:p>NUMBER OF GUESTS:</text:p>
          </table:table-cell>
          <table:table-cell office:value-type="string" table:number-columns-spanned="4" table:number-rows-spanned="1" table:style-name="ce71">
            <text:p> </text:p>
          </table:table-cell>
          <table:covered-table-cell table:number-columns-repeated="3"/>
          <table:table-cell office:value-type="string" table:style-name="ce3">
            <text:p>(df) - Dairy Fre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 </text:p>
          </table:table-cell>
          <table:table-cell office:value-type="string" table:style-name="ce2">
            <text:p>DATE AND TIME OF ARRIVAL:</text:p>
          </table:table-cell>
          <table:table-cell office:value-type="string" table:number-columns-spanned="4" table:number-rows-spanned="1" table:style-name="ce66">
            <text:p> </text:p>
          </table:table-cell>
          <table:covered-table-cell table:number-columns-repeated="3"/>
          <table:table-cell office:value-type="string" table:style-name="ce3">
            <text:p>(v) - vegetarian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 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Please note that food will be served 15 minutes after your arrival time. So please make sure that you make yourself known on arrival to avoid delays.</text:p>
            <text:p>We are unable to hold meals for delayed guests, your whole pre-order will be served at once.</text:p>
            <text:p>Orders for delayed guests are not guaranteed to be served with the orignal pre-order. Additional orders will be subject to the kitchen and trade.</text:p>
            <text:p>All items are subject to availabilty. Additional food items requested in comments will be charged extra on the day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6">
            <text:p>No order cancellations are accepted after 11am. THE AMOUNT DUE MUST BE PAID IN FULL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67">
            <text:p>ITEMS</text:p>
          </table:table-cell>
          <table:covered-table-cell/>
          <table:table-cell office:value-type="string" table:style-name="ce26">
            <text:p>No# of Meals Required</text:p>
          </table:table-cell>
          <table:table-cell office:value-type="string" table:style-name="ce27">
            <text:p>PRICE</text:p>
          </table:table-cell>
          <table:table-cell office:value-type="string" table:style-name="ce27">
            <text:p>Total Cost</text:p>
          </table:table-cell>
          <table:table-cell office:value-type="string" table:style-name="ce34">
            <text:p>Names</text:p>
            <text:p><text:span text:style-name="T7">All items must be allocated to a name<text:s/></text:span></text:p>
          </table:table-cell>
          <table:table-cell office:value-type="string" table:style-name="ce28">
            <text:p>SPECIAL REQUESTS<text:s/><text:span text:style-name="T3">(May incur charges and not guaranteed)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8">
            <text:p>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6" table:number-rows-spanned="1" table:style-name="ce69">
            <text:p>STARTE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Spiced Lamb Skewers</text:p>
          </table:table-cell>
          <table:table-cell table:style-name="ce11"/>
          <table:table-cell office:value-type="currency" office:value="23" table:style-name="ce13">
            <text:p>$23.00<text:s/></text:p>
          </table:table-cell>
          <table:table-cell office:value-type="currency" office:value="0" table:formula="of:=SUM([.C16]*[.D16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Sharing Plate</text:p>
          </table:table-cell>
          <table:table-cell table:style-name="ce11"/>
          <table:table-cell office:value-type="currency" office:value="37" table:style-name="ce13">
            <text:p>$37.00<text:s/></text:p>
          </table:table-cell>
          <table:table-cell office:value-type="currency" office:value="0" table:formula="of:=SUM([.C17]*[.D1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Pumpkin Arancini</text:p>
          </table:table-cell>
          <table:table-cell table:style-name="ce11"/>
          <table:table-cell office:value-type="currency" office:value="19" table:style-name="ce13">
            <text:p>$19.00<text:s/></text:p>
          </table:table-cell>
          <table:table-cell office:value-type="currency" office:value="0" table:formula="of:=SUM([.C18]*[.D1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Salt &amp; Pepper Squid</text:p>
          </table:table-cell>
          <table:table-cell table:style-name="ce11"/>
          <table:table-cell office:value-type="currency" office:value="22" table:style-name="ce13">
            <text:p>$22.00<text:s/></text:p>
          </table:table-cell>
          <table:table-cell office:value-type="currency" office:value="0" table:formula="of:=SUM([.C19]*[.D19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Woodfire Flatbread</text:p>
          </table:table-cell>
          <table:table-cell table:style-name="ce11"/>
          <table:table-cell office:value-type="currency" office:value="21" table:style-name="ce13">
            <text:p>$21.00<text:s/></text:p>
          </table:table-cell>
          <table:table-cell office:value-type="currency" office:value="0" table:formula="of:=SUM([.C20]*[.D2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Cheesy Garlic Bread</text:p>
          </table:table-cell>
          <table:table-cell table:style-name="ce11"/>
          <table:table-cell office:value-type="currency" office:value="14" table:style-name="ce13">
            <text:p>$14.00<text:s/></text:p>
          </table:table-cell>
          <table:table-cell office:value-type="currency" office:value="0" table:formula="of:=SUM([.C21]*[.D21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Chicken Fried Tenders</text:p>
          </table:table-cell>
          <table:table-cell table:style-name="ce11"/>
          <table:table-cell office:value-type="currency" office:value="21" table:style-name="ce13">
            <text:p>$21.00<text:s/></text:p>
          </table:table-cell>
          <table:table-cell office:value-type="currency" office:value="0" table:formula="of:=SUM([.C22]*[.D2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Pork &amp; Veal Meatball</text:p>
          </table:table-cell>
          <table:table-cell table:style-name="ce11"/>
          <table:table-cell office:value-type="currency" office:value="19" table:style-name="ce13">
            <text:p>$19.00<text:s/></text:p>
          </table:table-cell>
          <table:table-cell office:value-type="currency" office:value="0" table:formula="of:=SUM([.C23]*[.D23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Fries</text:p>
          </table:table-cell>
          <table:table-cell table:style-name="ce11"/>
          <table:table-cell office:value-type="currency" office:value="13" table:style-name="ce13">
            <text:p>$13.00<text:s/></text:p>
          </table:table-cell>
          <table:table-cell office:value-type="currency" office:value="0" table:formula="of:=SUM([.C24]*[.D2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 </text:p>
          </table:table-cell>
          <table:table-cell office:value-type="string" table:number-columns-spanned="6" table:number-rows-spanned="1" table:style-name="ce65">
            <text:p>MAIN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9">
            <text:p> </text:p>
          </table:table-cell>
          <table:table-cell office:value-type="string" table:style-name="ce10">
            <text:p>Pan Roasted Barramundi</text:p>
          </table:table-cell>
          <table:table-cell table:style-name="ce11"/>
          <table:table-cell office:value-type="currency" office:value="35" table:style-name="ce13">
            <text:p>$35.00<text:s/></text:p>
          </table:table-cell>
          <table:table-cell office:value-type="currency" office:value="0" table:formula="of:=SUM([.C26]*[.D26])" table:style-name="ce13">
            <text:p>$0.00<text:s/></text:p>
          </table:table-cell>
          <table:table-cell office:value-type="string" table:style-name="ce15">
            <text:p> </text:p>
          </table:table-cell>
          <table:table-cell office:value-type="string" table:style-name="ce16">
            <text:p> 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 </text:p>
          </table:table-cell>
          <table:table-cell office:value-type="string" table:style-name="ce18">
            <text:p>Chicken Parma<text:s/></text:p>
          </table:table-cell>
          <table:table-cell table:style-name="ce11"/>
          <table:table-cell office:value-type="currency" office:value="33" table:style-name="ce13">
            <text:p>$33.00<text:s/></text:p>
          </table:table-cell>
          <table:table-cell office:value-type="currency" office:value="0" table:formula="of:=SUM([.C27]*[.D2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Seafood Spaghetti</text:p>
          </table:table-cell>
          <table:table-cell table:style-name="ce11"/>
          <table:table-cell office:value-type="currency" office:value="37" table:style-name="ce13">
            <text:p>$37.00<text:s/></text:p>
          </table:table-cell>
          <table:table-cell office:value-type="currency" office:value="0" table:formula="of:=SUM([.C28]*[.D2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Chicken Schnitzel</text:p>
          </table:table-cell>
          <table:table-cell table:style-name="ce11"/>
          <table:table-cell office:value-type="currency" office:value="31" table:style-name="ce13">
            <text:p>$31.00<text:s/></text:p>
          </table:table-cell>
          <table:table-cell office:value-type="currency" office:value="0" table:formula="of:=SUM([.C29]*[.D29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Eggplant Parma</text:p>
          </table:table-cell>
          <table:table-cell table:style-name="ce11"/>
          <table:table-cell office:value-type="currency" office:value="30" table:style-name="ce13">
            <text:p>$30.00<text:s/></text:p>
          </table:table-cell>
          <table:table-cell office:value-type="currency" office:value="0" table:formula="of:=SUM([.C30]*[.D3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Fish &amp; Calamari &amp; Chips</text:p>
          </table:table-cell>
          <table:table-cell table:style-name="ce11"/>
          <table:table-cell office:value-type="currency" office:value="42" table:style-name="ce13">
            <text:p>$42.00<text:s/></text:p>
          </table:table-cell>
          <table:table-cell office:value-type="currency" office:value="0" table:formula="of:=SUM([.C31]*[.D31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Fish &amp; Chips</text:p>
          </table:table-cell>
          <table:table-cell table:style-name="ce11"/>
          <table:table-cell office:value-type="currency" office:value="33" table:style-name="ce13">
            <text:p>$33.00<text:s/></text:p>
          </table:table-cell>
          <table:table-cell office:value-type="currency" office:value="0" table:formula="of:=SUM([.C32]*[.D3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Salt &amp; Pepper Squid</text:p>
          </table:table-cell>
          <table:table-cell table:style-name="ce11"/>
          <table:table-cell office:value-type="currency" office:value="32" table:style-name="ce13">
            <text:p>$32.00<text:s/></text:p>
          </table:table-cell>
          <table:table-cell office:value-type="currency" office:value="0" table:formula="of:=SUM([.C33]*[.D33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Vegan Mushroom Lasagne<text:s/></text:p>
          </table:table-cell>
          <table:table-cell table:style-name="ce11"/>
          <table:table-cell office:value-type="currency" office:value="29" table:style-name="ce13">
            <text:p>$29.00<text:s/></text:p>
          </table:table-cell>
          <table:table-cell office:value-type="currency" office:value="0" table:formula="of:=SUM([.C34]*[.D3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Slow Cooked Beef Pie</text:p>
          </table:table-cell>
          <table:table-cell table:style-name="ce11"/>
          <table:table-cell office:value-type="currency" office:value="29" table:style-name="ce13">
            <text:p>$29.00<text:s/></text:p>
          </table:table-cell>
          <table:table-cell office:value-type="currency" office:value="0" table:formula="of:=SUM([.C35]*[.D35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18">
            <text:p>Lamb Shank</text:p>
          </table:table-cell>
          <table:table-cell table:style-name="ce11"/>
          <table:table-cell office:value-type="currency" office:value="38" table:style-name="ce13">
            <text:p>$38.00<text:s/></text:p>
          </table:table-cell>
          <table:table-cell office:value-type="currency" office:value="0" table:formula="of:=SUM([.C36]*[.D36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 </text:p>
          </table:table-cell>
          <table:table-cell office:value-type="string" table:number-columns-spanned="6" table:number-rows-spanned="1" table:style-name="ce65">
            <text:p>PIZZ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8">
            <text:p>Chilli Prawn Pizza</text:p>
          </table:table-cell>
          <table:table-cell table:style-name="ce33"/>
          <table:table-cell office:value-type="currency" office:value="29" table:style-name="ce13">
            <text:p>$29.00<text:s/></text:p>
          </table:table-cell>
          <table:table-cell office:value-type="currency" office:value="0" table:formula="of:=SUM([.C38]*[.D3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39]*[.D3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40]*[.D4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1]*[.D4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2]*[.D4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3]*[.D4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Hawaiian Pizza</text:p>
          </table:table-cell>
          <table:table-cell table:style-name="ce11"/>
          <table:table-cell office:value-type="currency" office:value="25" table:style-name="ce13">
            <text:p>$25.00<text:s/></text:p>
          </table:table-cell>
          <table:table-cell office:value-type="currency" office:value="0" table:formula="of:=SUM([.C44]*[.D4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45]*[.D4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46]*[.D4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7]*[.D4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8]*[.D48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49]*[.D4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Margherita Pizza</text:p>
          </table:table-cell>
          <table:table-cell table:style-name="ce11"/>
          <table:table-cell office:value-type="currency" office:value="25" table:style-name="ce13">
            <text:p>$25.00<text:s/></text:p>
          </table:table-cell>
          <table:table-cell office:value-type="currency" office:value="0" table:formula="of:=SUM([.C50]*[.D5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51]*[.D5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52]*[.D5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53]*[.D5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54]*[.D5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55]*[.D5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Pepperoni Pizza</text:p>
          </table:table-cell>
          <table:table-cell table:style-name="ce11"/>
          <table:table-cell office:value-type="currency" office:value="28" table:style-name="ce13">
            <text:p>$28.00<text:s/></text:p>
          </table:table-cell>
          <table:table-cell office:value-type="currency" office:value="0" table:formula="of:=SUM([.C56]*[.D56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57]*[.D5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58]*[.D58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59]*[.D5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60]*[.D6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61]*[.D6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Prosciutto Pizza</text:p>
          </table:table-cell>
          <table:table-cell table:style-name="ce11"/>
          <table:table-cell office:value-type="currency" office:value="29" table:style-name="ce13">
            <text:p>$29.00<text:s/></text:p>
          </table:table-cell>
          <table:table-cell office:value-type="currency" office:value="0" table:formula="of:=SUM([.C62]*[.D6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63]*[.D6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64]*[.D6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65]*[.D6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66]*[.D6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67]*[.D6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Sausage Pizza</text:p>
          </table:table-cell>
          <table:table-cell table:style-name="ce11"/>
          <table:table-cell office:value-type="currency" office:value="30" table:style-name="ce13">
            <text:p>$30.00<text:s/></text:p>
          </table:table-cell>
          <table:table-cell office:value-type="currency" office:value="0" table:formula="of:=SUM([.C68]*[.D6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69]*[.D6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70]*[.D7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1]*[.D7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2]*[.D7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3]*[.D7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19">
            <text:p>Mushroom Pizza</text:p>
          </table:table-cell>
          <table:table-cell table:style-name="ce11"/>
          <table:table-cell office:value-type="currency" office:value="29" table:style-name="ce13">
            <text:p>$29.00<text:s/></text:p>
          </table:table-cell>
          <table:table-cell office:value-type="currency" office:value="0" table:formula="of:=SUM([.C74]*[.D7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 </text:p>
          </table:table-cell>
          <table:table-cell office:value-type="string" table:style-name="ce31">
            <text:p>Low gluten ba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75]*[.D75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vegan cheese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76]*[.D76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7]*[.D77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8]*[.D78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9"/>
          <table:table-cell office:value-type="string" table:style-name="ce31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79]*[.D79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4">
            <text:p> </text:p>
          </table:table-cell>
          <table:table-cell office:value-type="string" table:number-columns-spanned="6" table:number-rows-spanned="1" table:style-name="ce64">
            <text:p>GRIL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0">
            <text:p>200g Eye Fillet</text:p>
          </table:table-cell>
          <table:table-cell table:style-name="ce11"/>
          <table:table-cell office:value-type="currency" office:value="49" table:style-name="ce13">
            <text:p>$49.00<text:s/></text:p>
          </table:table-cell>
          <table:table-cell office:value-type="currency" office:value="0" table:formula="of:=SUM([.C81]*[.D81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1">
            <text:p>How is this cooked? Which sauce?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table:style-name="ce13"/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83]*[.D8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84]*[.D8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85]*[.D8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86]*[.D8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0">
            <text:p>250g Porterhouse</text:p>
          </table:table-cell>
          <table:table-cell table:style-name="ce11"/>
          <table:table-cell office:value-type="currency" office:value="40" table:style-name="ce13">
            <text:p>$40.00<text:s/></text:p>
          </table:table-cell>
          <table:table-cell office:value-type="currency" office:value="0" table:formula="of:=SUM([.C87]*[.D8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1">
            <text:p>How is this cooked? Which sauce?</text:p>
          </table:table-cell>
          <table:table-cell office:value-type="string" table:style-name="ce11">
            <text:p> </text:p>
          </table:table-cell>
          <table:table-cell office:value-type="string" table:style-name="ce12">
            <text:p> </text:p>
          </table:table-cell>
          <table:table-cell table:style-name="ce13"/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89]*[.D8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90]*[.D9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91]*[.D9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92]*[.D9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0">
            <text:p>300g Scotch Fillet</text:p>
          </table:table-cell>
          <table:table-cell table:style-name="ce11"/>
          <table:table-cell office:value-type="currency" office:value="60" table:style-name="ce13">
            <text:p>$60.00<text:s/></text:p>
          </table:table-cell>
          <table:table-cell office:value-type="currency" office:value="0" table:formula="of:=SUM([.C93]*[.D93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 </text:p>
          </table:table-cell>
          <table:table-cell office:value-type="string" table:style-name="ce21">
            <text:p>How is this cooked? Which sauce?</text:p>
          </table:table-cell>
          <table:table-cell table:style-name="ce11"/>
          <table:table-cell office:value-type="string" table:style-name="ce12">
            <text:p> </text:p>
          </table:table-cell>
          <table:table-cell table:style-name="ce13"/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95]*[.D95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96]*[.D96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97]*[.D97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7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98]*[.D98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4">
            <text:p> </text:p>
          </table:table-cell>
          <table:table-cell office:value-type="string" table:number-columns-spanned="6" table:number-rows-spanned="1" table:style-name="ce64">
            <text:p>SALAD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aesar Salad</text:p>
          </table:table-cell>
          <table:table-cell table:style-name="ce11"/>
          <table:table-cell office:value-type="currency" office:value="26" table:style-name="ce13">
            <text:p>$26.00<text:s/></text:p>
          </table:table-cell>
          <table:table-cell office:value-type="currency" office:value="0" table:formula="of:=SUM([.C100]*[.D10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01]*[.D10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02]*[.D10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03]*[.D10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04]*[.D10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05]*[.D10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06]*[.D10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Roasted Cauliflower Salad</text:p>
          </table:table-cell>
          <table:table-cell table:style-name="ce11"/>
          <table:table-cell office:value-type="currency" office:value="28" table:style-name="ce13">
            <text:p>$28.00<text:s/></text:p>
          </table:table-cell>
          <table:table-cell office:value-type="currency" office:value="0" table:formula="of:=SUM([.C107]*[.D10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08]*[.D108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09]*[.D10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10]*[.D11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11]*[.D11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12]*[.D11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13]*[.D11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uper Green Bowl</text:p>
          </table:table-cell>
          <table:table-cell table:style-name="ce11"/>
          <table:table-cell office:value-type="currency" office:value="28" table:style-name="ce13">
            <text:p>$28.00<text:s/></text:p>
          </table:table-cell>
          <table:table-cell office:value-type="currency" office:value="0" table:formula="of:=SUM([.C114]*[.D11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15]*[.D115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16]*[.D116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17]*[.D117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18]*[.D118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19]*[.D119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20]*[.D120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14">
            <text:p> </text:p>
          </table:table-cell>
          <table:table-cell office:value-type="string" table:number-columns-spanned="6" table:number-rows-spanned="1" table:style-name="ce64">
            <text:p>BURGE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Beef Burger</text:p>
          </table:table-cell>
          <table:table-cell table:style-name="ce11"/>
          <table:table-cell office:value-type="currency" office:value="30" table:style-name="ce13">
            <text:p>$30.00<text:s/></text:p>
          </table:table-cell>
          <table:table-cell office:value-type="currency" office:value="0" table:formula="of:=SUM([.C122]*[.D12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Bacon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23]*[.D12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24]*[.D12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25]*[.D12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Beef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26]*[.D12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27]*[.D12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150g Steak</text:p>
          </table:table-cell>
          <table:table-cell table:style-name="ce11"/>
          <table:table-cell office:value-type="currency" office:value="15" table:style-name="ce13">
            <text:p>$15.00<text:s/></text:p>
          </table:table-cell>
          <table:table-cell office:value-type="currency" office:value="0" table:formula="of:=SUM([.C128]*[.D128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Gluten free Bun<text:s/>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29]*[.D12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hicken Burger</text:p>
          </table:table-cell>
          <table:table-cell table:style-name="ce11"/>
          <table:table-cell office:value-type="currency" office:value="29" table:style-name="ce13">
            <text:p>$29.00<text:s/></text:p>
          </table:table-cell>
          <table:table-cell office:value-type="currency" office:value="0" table:formula="of:=SUM([.C130]*[.D13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Bacon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31]*[.D13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32]*[.D132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33]*[.D133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Beef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34]*[.D134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35]*[.D135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150g Steak</text:p>
          </table:table-cell>
          <table:table-cell table:style-name="ce11"/>
          <table:table-cell office:value-type="currency" office:value="15" table:style-name="ce13">
            <text:p>$15.00<text:s/></text:p>
          </table:table-cell>
          <table:table-cell office:value-type="currency" office:value="0" table:formula="of:=SUM([.C136]*[.D13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Gluten free Bun<text:s/>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37]*[.D13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teak Sandwich</text:p>
          </table:table-cell>
          <table:table-cell table:style-name="ce11"/>
          <table:table-cell office:value-type="currency" office:value="33" table:style-name="ce13">
            <text:p>$33.00<text:s/></text:p>
          </table:table-cell>
          <table:table-cell office:value-type="currency" office:value="0" table:formula="of:=SUM([.C138]*[.D13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32">
            <text:p>ADD Bacon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39]*[.D139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Fried Egg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40]*[.D140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Onion rings<text:s/></text:p>
          </table:table-cell>
          <table:table-cell table:style-name="ce11"/>
          <table:table-cell office:value-type="currency" office:value="4" table:style-name="ce13">
            <text:p>$4.00<text:s/></text:p>
          </table:table-cell>
          <table:table-cell office:value-type="currency" office:value="0" table:formula="of:=SUM([.C141]*[.D141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Beef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42]*[.D142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 patty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43]*[.D143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150g Steak</text:p>
          </table:table-cell>
          <table:table-cell table:style-name="ce11"/>
          <table:table-cell office:value-type="currency" office:value="15" table:style-name="ce13">
            <text:p>$15.00<text:s/></text:p>
          </table:table-cell>
          <table:table-cell office:value-type="currency" office:value="0" table:formula="of:=SUM([.C144]*[.D144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Gluten free Bun<text:s/></text:p>
          </table:table-cell>
          <table:table-cell table:style-name="ce11"/>
          <table:table-cell office:value-type="currency" office:value="3" table:style-name="ce13">
            <text:p>$3.00<text:s/></text:p>
          </table:table-cell>
          <table:table-cell office:value-type="currency" office:value="0" table:formula="of:=SUM([.C145]*[.D145])" table:style-name="ce13">
            <text:p>$0.00<text:s/></text:p>
          </table:table-cell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14"/>
          <table:table-cell office:value-type="string" table:number-columns-spanned="6" table:number-rows-spanned="1" table:style-name="ce65">
            <text:p>SIDES</text:p>
            <text:p>1 for $10 <text:s/>| <text:s/>2 for $15 <text:s/>| <text:s/>3 for $15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Butter Mash</text:p>
          </table:table-cell>
          <table:table-cell table:style-name="ce11"/>
          <table:table-cell office:value-type="currency" office:value="10" table:style-name="ce13">
            <text:p>$10.00<text:s/></text:p>
          </table:table-cell>
          <table:table-cell office:value-type="currency" office:value="0" table:formula="of:=SUM([.C147]*[.D14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easonal Veg</text:p>
          </table:table-cell>
          <table:table-cell table:style-name="ce11"/>
          <table:table-cell office:value-type="currency" office:value="10" table:style-name="ce13">
            <text:p>$10.00<text:s/></text:p>
          </table:table-cell>
          <table:table-cell office:value-type="currency" office:value="0" table:formula="of:=SUM([.C148]*[.D148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Onion Rings</text:p>
          </table:table-cell>
          <table:table-cell table:style-name="ce11"/>
          <table:table-cell office:value-type="currency" office:value="10" table:style-name="ce13">
            <text:p>$10.00<text:s/></text:p>
          </table:table-cell>
          <table:table-cell office:value-type="currency" office:value="0" table:formula="of:=SUM([.C149]*[.D149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Roasted Carrots</text:p>
          </table:table-cell>
          <table:table-cell table:style-name="ce11"/>
          <table:table-cell office:value-type="currency" office:value="10" table:style-name="ce13">
            <text:p>$10.00<text:s/></text:p>
          </table:table-cell>
          <table:table-cell office:value-type="currency" office:value="0" table:formula="of:=SUM([.C150]*[.D15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House Salad</text:p>
          </table:table-cell>
          <table:table-cell table:style-name="ce11"/>
          <table:table-cell office:value-type="currency" office:value="10" table:style-name="ce13">
            <text:p>$10.00<text:s/></text:p>
          </table:table-cell>
          <table:table-cell office:value-type="currency" office:value="0" table:formula="of:=SUM([.C151]*[.D151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number-columns-spanned="6" table:number-rows-spanned="1" table:style-name="ce64">
            <text:p>LITTLE TACKE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Mini Slider</text:p>
          </table:table-cell>
          <table:table-cell table:style-name="ce11"/>
          <table:table-cell office:value-type="currency" office:value="15" table:style-name="ce13">
            <text:p>$15.00<text:s/></text:p>
          </table:table-cell>
          <table:table-cell office:value-type="currency" office:value="0" table:formula="of:=SUM([.C153]*[.D153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Kids Pizza</text:p>
          </table:table-cell>
          <table:table-cell table:style-name="ce11"/>
          <table:table-cell office:value-type="currency" office:value="14" table:style-name="ce13">
            <text:p>$14.00<text:s/></text:p>
          </table:table-cell>
          <table:table-cell office:value-type="currency" office:value="0" table:formula="of:=SUM([.C154]*[.D15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hicken Nuggets</text:p>
          </table:table-cell>
          <table:table-cell table:style-name="ce11"/>
          <table:table-cell office:value-type="currency" office:value="14" table:style-name="ce13">
            <text:p>$14.00<text:s/></text:p>
          </table:table-cell>
          <table:table-cell office:value-type="currency" office:value="0" table:formula="of:=SUM([.C155]*[.D155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paghetti</text:p>
          </table:table-cell>
          <table:table-cell table:style-name="ce11"/>
          <table:table-cell office:value-type="currency" office:value="13" table:style-name="ce13">
            <text:p>$13.00<text:s/></text:p>
          </table:table-cell>
          <table:table-cell office:value-type="currency" office:value="0" table:formula="of:=SUM([.C156]*[.D156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Fish &amp; Chips</text:p>
          </table:table-cell>
          <table:table-cell table:style-name="ce11"/>
          <table:table-cell office:value-type="currency" office:value="15" table:style-name="ce13">
            <text:p>$15.00<text:s/></text:p>
          </table:table-cell>
          <table:table-cell office:value-type="currency" office:value="0" table:formula="of:=SUM([.C157]*[.D157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number-columns-spanned="6" table:number-rows-spanned="1" table:style-name="ce64">
            <text:p>DESSERT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offee Pavlova</text:p>
          </table:table-cell>
          <table:table-cell table:style-name="ce11"/>
          <table:table-cell office:value-type="currency" office:value="16" table:style-name="ce13">
            <text:p>$16.00<text:s/></text:p>
          </table:table-cell>
          <table:table-cell office:value-type="currency" office:value="0" table:formula="of:=SUM([.C159]*[.D159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ticky Toffee Pudding</text:p>
          </table:table-cell>
          <table:table-cell table:style-name="ce11"/>
          <table:table-cell office:value-type="currency" office:value="19" table:style-name="ce13">
            <text:p>$19.00<text:s/></text:p>
          </table:table-cell>
          <table:table-cell office:value-type="currency" office:value="0" table:formula="of:=SUM([.C160]*[.D160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hocolate Delice</text:p>
          </table:table-cell>
          <table:table-cell table:style-name="ce11"/>
          <table:table-cell office:value-type="currency" office:value="19" table:style-name="ce13">
            <text:p>$19.00<text:s/></text:p>
          </table:table-cell>
          <table:table-cell office:value-type="currency" office:value="0" table:formula="of:=SUM([.C161]*[.D161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oft Serve Ice Cream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62]*[.D16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14"/>
          <table:table-cell table:number-columns-spanned="6" table:number-rows-spanned="1" table:style-name="ce64"/>
          <table:covered-table-cell table:number-columns-repeated="5"/>
          <table:table-cell table:number-columns-repeated="16377"/>
        </table:table-row>
        <table:table-row table:style-name="ro11">
          <table:table-cell office:value-type="string" table:style-name="ce22">
            <text:p> </text:p>
          </table:table-cell>
          <table:table-cell office:value-type="string" table:style-name="ce30">
            <text:p>NOT AVAILABLE weekends or<text:s/></text:p>
            <text:p>Public Holidays. Seniors only.</text:p>
          </table:table-cell>
          <table:table-cell office:value-type="string" table:style-name="ce24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aesar Salad</text:p>
          </table:table-cell>
          <table:table-cell table:style-name="ce11"/>
          <table:table-cell office:value-type="currency" office:value="20" table:style-name="ce13">
            <text:p>$20.00<text:s/></text:p>
          </table:table-cell>
          <table:table-cell office:value-type="currency" office:value="0" table:formula="of:=SUM([.C165]*[.D165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alamari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66]*[.D166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Chicken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67]*[.D167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awn<text:s/></text:p>
          </table:table-cell>
          <table:table-cell table:style-name="ce11"/>
          <table:table-cell office:value-type="currency" office:value="7" table:style-name="ce13">
            <text:p>$7.00<text:s/></text:p>
          </table:table-cell>
          <table:table-cell office:value-type="currency" office:value="0" table:formula="of:=SUM([.C168]*[.D168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Prosciutto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69]*[.D169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Sopress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70]*[.D170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32">
            <text:p>ADD Mortadella</text:p>
          </table:table-cell>
          <table:table-cell table:style-name="ce11"/>
          <table:table-cell office:value-type="currency" office:value="5" table:style-name="ce13">
            <text:p>$5.00<text:s/></text:p>
          </table:table-cell>
          <table:table-cell office:value-type="currency" office:value="0" table:formula="of:=SUM([.C171]*[.D171])" table:style-name="ce13">
            <text:p>$0.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Fish &amp; Chips<text:s/></text:p>
          </table:table-cell>
          <table:table-cell table:style-name="ce11"/>
          <table:table-cell office:value-type="currency" office:value="20" table:style-name="ce13">
            <text:p>$20.00<text:s/></text:p>
          </table:table-cell>
          <table:table-cell office:value-type="currency" office:value="0" table:formula="of:=SUM([.C172]*[.D172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alamari<text:s/></text:p>
          </table:table-cell>
          <table:table-cell table:style-name="ce11"/>
          <table:table-cell office:value-type="currency" office:value="20" table:style-name="ce13">
            <text:p>$20.00<text:s/></text:p>
          </table:table-cell>
          <table:table-cell office:value-type="currency" office:value="0" table:formula="of:=SUM([.C173]*[.D173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hicken Parma<text:s/></text:p>
          </table:table-cell>
          <table:table-cell table:style-name="ce11"/>
          <table:table-cell office:value-type="currency" office:value="20" table:style-name="ce13">
            <text:p>$20.00<text:s/></text:p>
          </table:table-cell>
          <table:table-cell office:value-type="currency" office:value="0" table:formula="of:=SUM([.C174]*[.D174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Chicken Schnitzel</text:p>
          </table:table-cell>
          <table:table-cell table:style-name="ce11"/>
          <table:table-cell office:value-type="currency" office:value="20" table:style-name="ce13">
            <text:p>$20.00<text:s/></text:p>
          </table:table-cell>
          <table:table-cell office:value-type="currency" office:value="0" table:formula="of:=SUM([.C175]*[.D175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 </text:p>
          </table:table-cell>
          <table:table-cell office:value-type="string" table:style-name="ce23">
            <text:p>Sticky Date Pudding</text:p>
          </table:table-cell>
          <table:table-cell table:style-name="ce11"/>
          <table:table-cell office:value-type="currency" office:value="12" table:style-name="ce13">
            <text:p>$12.00<text:s/></text:p>
          </table:table-cell>
          <table:table-cell office:value-type="currency" office:value="0" table:formula="of:=SUM([.C176]*[.D176])" table:style-name="ce13">
            <text:p>$0.00<text:s/></text:p>
          </table:table-cell>
          <table:table-cell office:value-type="string" table:style-name="ce6">
            <text:p> </text:p>
          </table:table-cell>
          <table:table-cell office:value-type="string" table:style-name="ce7">
            <text:p> </text:p>
          </table:table-cell>
          <table:table-cell table:number-columns-repeated="16377"/>
        </table:table-row>
        <table:table-row table:style-name="ro12">
          <table:table-cell office:value-type="string" table:style-name="ce36">
            <text:p>TOTAL MEALS</text:p>
            <text:p>ORDERED<text:s/></text:p>
          </table:table-cell>
          <table:table-cell office:value-type="string" table:style-name="ce25">
            <text:p> </text:p>
          </table:table-cell>
          <table:table-cell office:value-type="float" office:value="0" table:formula="of:=SUM([.C16:.C176])" table:style-name="ce25">
            <text:p>0</text:p>
          </table:table-cell>
          <table:table-cell office:value-type="string" table:style-name="ce25">
            <text:p> </text:p>
          </table:table-cell>
          <table:table-cell office:value-type="currency" office:value="0" table:formula="of:=SUM([.E16:.E176])" table:style-name="ce35">
            <text:p>$0.00<text:s/></text:p>
          </table:table-cell>
          <table:table-cell office:value-type="string" table:style-name="ce25">
            <text:p>AMOUNT DUE</text:p>
          </table:table-cell>
          <table:table-cell office:value-type="currency" office:value="0" table:formula="of:=SUM([.E177])" table:style-name="ce35">
            <text:p>$0.00<text:s/>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3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7-10T07:26:41Z</meta:creation-date>
    <dc:date>2026-07-12T22:55:30Z</dc:date>
    <meta:user-defined meta:name="ContentTypeId">0x010100D84A069A8F029448AE1EC995AD3CA7C8</meta:user-defined>
  </office:meta>
</office:document-meta>
</file>